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96cm" fo:margin-left="0.064cm" table:align="lef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4.233cm"/>
    </style:style>
    <style:style style:name="Tabla1.C" style:family="table-column">
      <style:table-column-properties style:column-width="4.26cm"/>
    </style:style>
    <style:style style:name="Tabla1.A1" style:family="table-cell">
      <style:table-cell-properties fo:padding="0cm" fo:border="none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51cm" style:rel-column-width="16384*"/>
    </style:style>
    <style:style style:name="Tabla2.B" style:family="table-column">
      <style:table-column-properties style:column-width="4.249cm" style:rel-column-width="16383*"/>
    </style:style>
    <style:style style:name="Tabla2.A1" style:family="table-cell">
      <style:table-cell-properties fo:padding="0cm" fo:border="none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51cm" style:rel-column-width="16384*"/>
    </style:style>
    <style:style style:name="Tabla3.B" style:family="table-column">
      <style:table-column-properties style:column-width="4.249cm" style:rel-column-width="16383*"/>
    </style:style>
    <style:style style:name="Tabla3.A1" style:family="table-cell">
      <style:table-cell-properties fo:padding="0cm" fo:border="none" style:writing-mode="pag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51cm" style:rel-column-width="16384*"/>
    </style:style>
    <style:style style:name="Tabla4.B" style:family="table-column">
      <style:table-column-properties style:column-width="4.249cm" style:rel-column-width="16383*"/>
    </style:style>
    <style:style style:name="Tabla4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0b6102"/>
    </style:style>
    <style:style style:name="P2" style:family="paragraph" style:parent-style-name="Standard">
      <style:text-properties officeooo:rsid="000d6c4f" officeooo:paragraph-rsid="000d6c4f"/>
    </style:style>
    <style:style style:name="P3" style:family="paragraph" style:parent-style-name="Standard">
      <style:text-properties officeooo:rsid="000d6c4f" officeooo:paragraph-rsid="000dbd5e"/>
    </style:style>
    <style:style style:name="P4" style:family="paragraph" style:parent-style-name="Standard">
      <style:text-properties officeooo:paragraph-rsid="000dbd5e"/>
    </style:style>
    <style:style style:name="P5" style:family="paragraph" style:parent-style-name="Standard">
      <style:text-properties officeooo:paragraph-rsid="000e5004"/>
    </style:style>
    <style:style style:name="P6" style:family="paragraph" style:parent-style-name="Standard">
      <style:text-properties officeooo:paragraph-rsid="000fc5e1"/>
    </style:style>
    <style:style style:name="P7" style:family="paragraph" style:parent-style-name="Table_20_Contents">
      <style:text-properties officeooo:rsid="000b6102" officeooo:paragraph-rsid="000b6102"/>
    </style:style>
    <style:style style:name="P8" style:family="paragraph" style:parent-style-name="Table_20_Contents">
      <style:text-properties officeooo:rsid="000b6102" officeooo:paragraph-rsid="000dbd5e"/>
    </style:style>
    <style:style style:name="P9" style:family="paragraph" style:parent-style-name="Table_20_Contents">
      <style:text-properties officeooo:rsid="000b6102" officeooo:paragraph-rsid="000e5004"/>
    </style:style>
    <style:style style:name="P10" style:family="paragraph" style:parent-style-name="Table_20_Contents">
      <style:text-properties officeooo:rsid="000b6102" officeooo:paragraph-rsid="000fc5e1"/>
    </style:style>
    <style:style style:name="P11" style:family="paragraph" style:parent-style-name="Table_20_Contents">
      <style:text-properties officeooo:paragraph-rsid="000b6102"/>
    </style:style>
    <style:style style:name="P12" style:family="paragraph" style:parent-style-name="Table_20_Contents">
      <style:text-properties officeooo:paragraph-rsid="000dbd5e"/>
    </style:style>
    <style:style style:name="P13" style:family="paragraph" style:parent-style-name="Table_20_Contents">
      <style:text-properties officeooo:rsid="000dbd5e" officeooo:paragraph-rsid="000dbd5e"/>
    </style:style>
    <style:style style:name="P14" style:family="paragraph" style:parent-style-name="Table_20_Contents">
      <style:text-properties officeooo:rsid="000dbd5e" officeooo:paragraph-rsid="000e5004"/>
    </style:style>
    <style:style style:name="P15" style:family="paragraph" style:parent-style-name="Table_20_Contents">
      <style:text-properties officeooo:rsid="000dbd5e" officeooo:paragraph-rsid="000fc5e1"/>
    </style:style>
    <style:style style:name="P16" style:family="paragraph" style:parent-style-name="Table_20_Contents">
      <style:text-properties officeooo:paragraph-rsid="000e5004"/>
    </style:style>
    <style:style style:name="T1" style:family="text">
      <style:text-properties officeooo:rsid="000b6102"/>
    </style:style>
    <style:style style:name="T2" style:family="text">
      <style:text-properties officeooo:rsid="000bf575"/>
    </style:style>
    <style:style style:name="T3" style:family="text">
      <style:text-properties officeooo:rsid="000dbd5e"/>
    </style:style>
    <style:style style:name="T4" style:family="text">
      <style:text-properties officeooo:rsid="000e5004"/>
    </style:style>
    <style:style style:name="T5" style:family="text">
      <style:text-properties officeooo:rsid="000fc5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eLine93985924715392">
          <table:table-cell table:style-name="Tabla1.A1" table:number-columns-spanned="4" office:value-type="string">
            <text:p text:style-name="P7">1. Petición DHCP</text:p>
          </table:table-cell>
          <table:covered-table-cell/>
          <table:covered-table-cell/>
          <table:covered-table-cell/>
        </table:table-row>
        <table:table-row table:style-name="TableLine9398592471539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PC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Router</text:p>
          </table:table-cell>
        </table:table-row>
        <table:table-row table:style-name="TableLine93985924715392">
          <table:table-cell table:style-name="Tabla1.A1" office:value-type="string">
            <text:p text:style-name="P7">Aplicación</text:p>
          </table:table-cell>
          <table:table-cell table:style-name="Tabla1.A1" office:value-type="string">
            <text:p text:style-name="P7">DHCP: ¿Hay alguien que me pueda dar una configuración IP?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DHCP: Petición de dirección IP número 878712</text:p>
          </table:table-cell>
        </table:table-row>
        <table:table-row table:style-name="TableLine93985924715392">
          <table:table-cell table:style-name="Tabla1.A1" office:value-type="string">
            <text:p text:style-name="P7">Transporte</text:p>
          </table:table-cell>
          <table:table-cell table:style-name="Tabla1.A1" office:value-type="string">
            <text:p text:style-name="P7">UDP</text:p>
            <text:p text:style-name="P7">Origen: 67</text:p>
            <text:p text:style-name="P7">Destino: 68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7">UDP</text:p>
            <text:p text:style-name="P7">Origen: 67</text:p>
            <text:p text:style-name="P7">Destino: 68</text:p>
          </table:table-cell>
        </table:table-row>
        <table:table-row table:style-name="TableLine93985924715392">
          <table:table-cell table:style-name="Tabla1.A1" office:value-type="string">
            <text:p text:style-name="P7">Internet</text:p>
          </table:table-cell>
          <table:table-cell table:style-name="Tabla1.A1" office:value-type="string">
            <text:p text:style-name="P7">Origen: ???</text:p>
            <text:p text:style-name="P7">Destino: ---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7">Origen: ???</text:p>
            <text:p text:style-name="P7">Destino: ---</text:p>
          </table:table-cell>
        </table:table-row>
        <table:table-row table:style-name="TableLine93985924715392">
          <table:table-cell table:style-name="Tabla1.A1" office:value-type="string">
            <text:p text:style-name="P7">Red</text:p>
          </table:table-cell>
          <table:table-cell table:style-name="Tabla1.A1" office:value-type="string">
            <text:p text:style-name="P7">Origen: MAC PC</text:p>
            <text:p text:style-name="P7">Destino: <text:span text:style-name="T3">Todos</text:span>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7">Origen: MAC PC</text:p>
            <text:p text:style-name="P7">Destino: <text:span text:style-name="T3">Todos</text:span></text:p>
          </table:table-cell>
        </table:table-row>
        <table:table-row table:style-name="TableLine93985924715392">
          <table:table-cell table:style-name="Tabla1.A1" office:value-type="string">
            <text:p text:style-name="P7">Físico</text:p>
          </table:table-cell>
          <table:table-cell table:style-name="Tabla1.A1" office:value-type="string">
            <text:p text:style-name="P7">Corriente eléctrica codificada</text:p>
          </table:table-cell>
          <table:table-cell table:style-name="Tabla1.A1" office:value-type="string">
            <text:p text:style-name="Table_20_Contents">→ </text:p>
          </table:table-cell>
          <table:table-cell table:style-name="Tabla1.A1" office:value-type="string">
            <text:p text:style-name="P7">Corriente eléctrica codificada</text:p>
          </table:table-cell>
        </table:table-row>
      </table:table>
      <text:p text:style-name="Standard"/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row table:style-name="TableLine93985924819648">
          <table:table-cell table:style-name="Tabla2.A1" table:number-columns-spanned="4" office:value-type="string">
            <text:p text:style-name="P7">2. Respuesta DHCP</text:p>
          </table:table-cell>
          <table:covered-table-cell/>
          <table:covered-table-cell/>
          <table:covered-table-cell/>
        </table:table-row>
        <table:table-row table:style-name="TableLine93985924819648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PC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Router</text:p>
          </table:table-cell>
        </table:table-row>
        <table:table-row table:style-name="TableLine93985924819648">
          <table:table-cell table:style-name="Tabla2.A1" office:value-type="string">
            <text:p text:style-name="P7">Aplicación</text:p>
          </table:table-cell>
          <table:table-cell table:style-name="Tabla2.A1" office:value-type="string">
            <text:p text:style-name="P7">Respuesta a mi petición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Respuesta a petición 878712</text:p>
            <text:p text:style-name="P7">Tu IP es: 192.168.1.100 durante las próximas <text:span text:style-name="T2">6</text:span>h <text:span text:style-name="T2">30minutos</text:span></text:p>
          </table:table-cell>
        </table:table-row>
        <table:table-row table:style-name="TableLine93985924819648">
          <table:table-cell table:style-name="Tabla2.A1" office:value-type="string">
            <text:p text:style-name="P7">Transporte</text:p>
          </table:table-cell>
          <table:table-cell table:style-name="Tabla2.A1" office:value-type="string">
            <text:p text:style-name="P7">UDP</text:p>
            <text:p text:style-name="P7">Origen: 6<text:span text:style-name="T3">7</text:span></text:p>
            <text:p text:style-name="P7">Destino: 6<text:span text:style-name="T3">8</text:span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UDP</text:p>
            <text:p text:style-name="P7">Origen: <text:span text:style-name="T3">67</text:span></text:p>
            <text:p text:style-name="P7">Destino: 6<text:span text:style-name="T3">8</text:span></text:p>
          </table:table-cell>
        </table:table-row>
        <table:table-row table:style-name="TableLine93985924819648">
          <table:table-cell table:style-name="Tabla2.A1" office:value-type="string">
            <text:p text:style-name="P7">Internet</text:p>
          </table:table-cell>
          <table:table-cell table:style-name="Tabla2.A1" office:value-type="string">
            <text:p text:style-name="P7">Origen: <text:span text:style-name="T3">192.168.1.1</text:span></text:p>
            <text:p text:style-name="P7">Destino: <text:span text:style-name="T3">192.168.1.100</text:span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Origen: 192.168.1.1</text:p>
            <text:p text:style-name="P7">Destino: <text:span text:style-name="T3">192.168.1.100</text:span></text:p>
          </table:table-cell>
        </table:table-row>
        <table:table-row table:style-name="TableLine93985924819648">
          <table:table-cell table:style-name="Tabla2.A1" office:value-type="string">
            <text:p text:style-name="P7">Red</text:p>
          </table:table-cell>
          <table:table-cell table:style-name="Tabla2.A1" office:value-type="string">
            <text:p text:style-name="P7">Origen: MAC PC</text:p>
            <text:p text:style-name="P7">Destino: MAC router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Origen: MAC router</text:p>
            <text:p text:style-name="P7">Destino: MAC PC</text:p>
          </table:table-cell>
        </table:table-row>
        <table:table-row table:style-name="TableLine93985924819648">
          <table:table-cell table:style-name="Tabla2.A1" office:value-type="string">
            <text:p text:style-name="P7">Físico</text:p>
          </table:table-cell>
          <table:table-cell table:style-name="Tabla2.A1" office:value-type="string">
            <text:p text:style-name="P7">Corriente eléctrica codificada</text:p>
          </table:table-cell>
          <table:table-cell table:style-name="Tabla2.A1" office:value-type="string">
            <text:p text:style-name="P11">← </text:p>
          </table:table-cell>
          <table:table-cell table:style-name="Tabla2.A1" office:value-type="string">
            <text:p text:style-name="P7">Corriente eléctrica codificada</text:p>
          </table:table-cell>
        </table:table-row>
      </table:table>
      <text:p text:style-name="P2"/>
      <text:p text:style-name="P3"/>
      <table:table table:name="Tabla3" table:style-name="Tabla3">
        <table:table-column table:style-name="Tabla3.A"/>
        <table:table-column table:style-name="Tabla3.B"/>
        <table:table-column table:style-name="Tabla3.A" table:number-columns-repeated="2"/>
        <table:table-row table:style-name="TableLine93985846356976">
          <table:table-cell table:style-name="Tabla3.A1" table:number-columns-spanned="4" office:value-type="string">
            <text:p text:style-name="P8"><text:span text:style-name="T3">3</text:span>. <text:span text:style-name="T3">Cliente envía confirmación</text:span></text:p>
          </table:table-cell>
          <table:covered-table-cell/>
          <table:covered-table-cell/>
          <table:covered-table-cell/>
        </table:table-row>
        <table:table-row table:style-name="TableLine93985846356976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>PC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>Router</text:p>
          </table:table-cell>
        </table:table-row>
        <table:table-row table:style-name="TableLine93985846356976">
          <table:table-cell table:style-name="Tabla3.A1" office:value-type="string">
            <text:p text:style-name="P8">Aplicación</text:p>
          </table:table-cell>
          <table:table-cell table:style-name="Tabla3.A1" office:value-type="string">
            <text:p text:style-name="P13">¿Entonces mi IP es la 192.168.1.100 durante las próximas 6h y 30 m?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4"><text:span text:style-name="T4">Confirmación de préstamo </text:span>192.168.1.100 <text:span text:style-name="T4">ID </text:span><text:span text:style-name="T1">878712</text:span></text:p>
          </table:table-cell>
        </table:table-row>
        <table:table-row table:style-name="TableLine93985846356976">
          <table:table-cell table:style-name="Tabla3.A1" office:value-type="string">
            <text:p text:style-name="P8">Transporte</text:p>
          </table:table-cell>
          <table:table-cell table:style-name="Tabla3.A1" office:value-type="string">
            <text:p text:style-name="P8">UDP</text:p>
            <text:p text:style-name="P8">Origen: <text:span text:style-name="T3">68</text:span></text:p>
            <text:p text:style-name="P8">Destino: 6<text:span text:style-name="T3">7</text:span>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8">UDP</text:p>
            <text:p text:style-name="P8">Origen: <text:span text:style-name="T3">68</text:span></text:p>
            <text:p text:style-name="P8">Destino: 6<text:span text:style-name="T3">7</text:span></text:p>
          </table:table-cell>
        </table:table-row>
        <table:table-row table:style-name="TableLine93985846356976">
          <table:table-cell table:style-name="Tabla3.A1" office:value-type="string">
            <text:p text:style-name="P8">Internet</text:p>
          </table:table-cell>
          <table:table-cell table:style-name="Tabla3.A1" office:value-type="string">
            <text:p text:style-name="P8">Origen: <text:span text:style-name="T3">192.168.1.100</text:span></text:p>
            <text:p text:style-name="P8">Destino: <text:span text:style-name="T4">192.168.1.1</text:span>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8">Origen: <text:span text:style-name="T3">192.168.1.100</text:span></text:p>
            <text:p text:style-name="P8">Destino: <text:span text:style-name="T4">192.168.1.1</text:span></text:p>
          </table:table-cell>
        </table:table-row>
        <table:table-row table:style-name="TableLine93985846356976">
          <table:table-cell table:style-name="Tabla3.A1" office:value-type="string">
            <text:p text:style-name="P8">Red</text:p>
          </table:table-cell>
          <table:table-cell table:style-name="Tabla3.A1" office:value-type="string">
            <text:p text:style-name="P8">Origen: MAC PC</text:p>
            <text:p text:style-name="P8">Destino: MAC router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8">Origen: MAC PC</text:p>
            <text:p text:style-name="P8">Destino: MAC router</text:p>
          </table:table-cell>
        </table:table-row>
        <table:table-row table:style-name="TableLine93985846356976">
          <table:table-cell table:style-name="Tabla3.A1" office:value-type="string">
            <text:p text:style-name="P8">Físico</text:p>
          </table:table-cell>
          <table:table-cell table:style-name="Tabla3.A1" office:value-type="string">
            <text:p text:style-name="P8">Corriente eléctrica codificada</text:p>
          </table:table-cell>
          <table:table-cell table:style-name="Tabla3.A1" office:value-type="string">
            <text:p text:style-name="P12">→ </text:p>
          </table:table-cell>
          <table:table-cell table:style-name="Tabla3.A1" office:value-type="string">
            <text:p text:style-name="P8">Corriente eléctrica codificada</text:p>
          </table:table-cell>
        </table:table-row>
      </table:table>
      <text:p text:style-name="P4"/>
      <text:p text:style-name="P5"/>
      <table:table table:name="Tabla4" table:style-name="Tabla4">
        <table:table-column table:style-name="Tabla4.A"/>
        <table:table-column table:style-name="Tabla4.B"/>
        <table:table-column table:style-name="Tabla4.A" table:number-columns-repeated="2"/>
        <table:table-row table:style-name="TableLine93985845532784">
          <table:table-cell table:style-name="Tabla4.A1" table:number-columns-spanned="4" office:value-type="string">
            <text:p text:style-name="P9"><text:span text:style-name="T3">3</text:span>. <text:span text:style-name="T4">Servidor envía </text:span><text:span text:style-name="T5">confirmación (ACK)</text:span></text:p>
          </table:table-cell>
          <table:covered-table-cell/>
          <table:covered-table-cell/>
          <table:covered-table-cell/>
        </table:table-row>
        <text:soft-page-break/>
        <table:table-row table:style-name="TableLine93985845532784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>PC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>Router</text:p>
          </table:table-cell>
        </table:table-row>
        <table:table-row table:style-name="TableLine93985845532784">
          <table:table-cell table:style-name="Tabla4.A1" office:value-type="string">
            <text:p text:style-name="P9">Aplicación</text:p>
          </table:table-cell>
          <table:table-cell table:style-name="Tabla4.A1" office:value-type="string">
            <text:p text:style-name="P14"><text:span text:style-name="T5">ACK</text:span><text:span text:style-name="T4"> de préstamo </text:span>192.168.1.100 <text:span text:style-name="T4">ID </text:span><text:span text:style-name="T1">878712</text:span>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14"><text:span text:style-name="T5">ACK</text:span><text:span text:style-name="T4"> de préstamo </text:span>192.168.1.100 <text:span text:style-name="T4">ID </text:span><text:span text:style-name="T1">878712</text:span></text:p>
          </table:table-cell>
        </table:table-row>
        <table:table-row table:style-name="TableLine93985845532784">
          <table:table-cell table:style-name="Tabla4.A1" office:value-type="string">
            <text:p text:style-name="P9">Transporte</text:p>
          </table:table-cell>
          <table:table-cell table:style-name="Tabla4.A1" office:value-type="string">
            <text:p text:style-name="P9">UDP</text:p>
            <text:p text:style-name="P9">Origen: <text:span text:style-name="T3">6</text:span><text:span text:style-name="T5">7</text:span></text:p>
            <text:p text:style-name="P9">Destino: 6<text:span text:style-name="T5">8</text:span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9">UDP</text:p>
            <text:p text:style-name="P9">Origen: <text:span text:style-name="T3">6</text:span><text:span text:style-name="T5">7</text:span></text:p>
            <text:p text:style-name="P9">Destino: 6<text:span text:style-name="T5">8</text:span></text:p>
          </table:table-cell>
        </table:table-row>
        <table:table-row table:style-name="TableLine93985845532784">
          <table:table-cell table:style-name="Tabla4.A1" office:value-type="string">
            <text:p text:style-name="P9">Internet</text:p>
          </table:table-cell>
          <table:table-cell table:style-name="Tabla4.A1" office:value-type="string">
            <text:p text:style-name="P9">Origen: <text:span text:style-name="T3">192.168.1.1</text:span></text:p>
            <text:p text:style-name="P9">Destino: <text:span text:style-name="T4">192.168.1.1</text:span><text:span text:style-name="T5">00</text:span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9">Origen: <text:span text:style-name="T3">192.168.1.1</text:span></text:p>
            <text:p text:style-name="P9">Destino: <text:span text:style-name="T4">192.168.1.1</text:span><text:span text:style-name="T5">00</text:span></text:p>
          </table:table-cell>
        </table:table-row>
        <table:table-row table:style-name="TableLine93985845532784">
          <table:table-cell table:style-name="Tabla4.A1" office:value-type="string">
            <text:p text:style-name="P9">Red</text:p>
          </table:table-cell>
          <table:table-cell table:style-name="Tabla4.A1" office:value-type="string">
            <text:p text:style-name="P9">Origen: MAC <text:span text:style-name="T5">router</text:span></text:p>
            <text:p text:style-name="P9">Destino: MAC <text:span text:style-name="T5">PC</text:span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9">Origen: MAC <text:span text:style-name="T5">router</text:span></text:p>
            <text:p text:style-name="P9">Destino: MAC <text:span text:style-name="T5">PC</text:span></text:p>
          </table:table-cell>
        </table:table-row>
        <table:table-row table:style-name="TableLine93985845532784">
          <table:table-cell table:style-name="Tabla4.A1" office:value-type="string">
            <text:p text:style-name="P9">Físico</text:p>
          </table:table-cell>
          <table:table-cell table:style-name="Tabla4.A1" office:value-type="string">
            <text:p text:style-name="P9">Corriente eléctrica codificada</text:p>
          </table:table-cell>
          <table:table-cell table:style-name="Tabla4.A1" office:value-type="string">
            <text:p text:style-name="P16">→ </text:p>
          </table:table-cell>
          <table:table-cell table:style-name="Tabla4.A1" office:value-type="string">
            <text:p text:style-name="P9">Corriente eléctrica codificad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8T11:16:35.244335302</meta:creation-date>
    <dc:date>2021-10-18T13:00:28.697360442</dc:date>
    <meta:editing-duration>PT11M14S</meta:editing-duration>
    <meta:editing-cycles>2</meta:editing-cycles>
    <meta:generator>LibreOffice/7.0.6.2$Linux_X86_64 LibreOffice_project/00$Build-2</meta:generator>
    <meta:document-statistic meta:table-count="4" meta:image-count="0" meta:object-count="0" meta:page-count="2" meta:paragraph-count="109" meta:word-count="254" meta:character-count="1665" meta:non-whitespace-character-count="1516"/>
  </office:meta>
</office:document-meta>
</file>